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Purisa1" svg:font-family="Purisa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Purisa" svg:font-family="Puris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ExercicioMoodleModeradores" style:family="table">
      <style:table-properties style:width="17cm" table:align="margins"/>
    </style:style>
    <style:style style:name="ExercicioMoodleModeradores.A" style:family="table-column">
      <style:table-column-properties style:column-width="0.896cm" style:rel-column-width="508*"/>
    </style:style>
    <style:style style:name="ExercicioMoodleModeradores.B" style:family="table-column">
      <style:table-column-properties style:column-width="7.497cm" style:rel-column-width="4250*"/>
    </style:style>
    <style:style style:name="ExercicioMoodleModeradores.C" style:family="table-column">
      <style:table-column-properties style:column-width="8.608cm" style:rel-column-width="4880*"/>
    </style:style>
    <style:style style:name="ExercicioMoodleModeradores.A1" style:family="table-cell">
      <style:table-cell-properties fo:padding="0.097cm" fo:border-left="0.05pt solid #000000" fo:border-right="none" fo:border-top="0.05pt solid #000000" fo:border-bottom="0.05pt solid #000000"/>
    </style:style>
    <style:style style:name="ExercicioMoodleModeradores.C1" style:family="table-cell">
      <style:table-cell-properties fo:padding="0.097cm" fo:border="0.05pt solid #000000"/>
    </style:style>
    <style:style style:name="ExercicioMoodleModeradores.A2" style:family="table-cell">
      <style:table-cell-properties fo:padding="0.097cm" fo:border-left="0.05pt solid #000000" fo:border-right="none" fo:border-top="none" fo:border-bottom="0.05pt solid #000000"/>
    </style:style>
    <style:style style:name="ExercicioMoodleModeradores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066a4" officeooo:paragraph-rsid="000066a4"/>
    </style:style>
    <style:style style:name="P2" style:family="paragraph" style:parent-style-name="Table_20_Contents">
      <style:paragraph-properties fo:text-align="center" style:justify-single-word="false"/>
      <style:text-properties officeooo:rsid="000066a4" officeooo:paragraph-rsid="000066a4"/>
    </style:style>
    <style:style style:name="P3" style:family="paragraph" style:parent-style-name="Table_20_Contents">
      <style:text-properties officeooo:rsid="00018a2a"/>
    </style:style>
    <style:style style:name="P4" style:family="paragraph" style:parent-style-name="Table_20_Contents">
      <style:text-properties officeooo:rsid="0004268f" officeooo:paragraph-rsid="0004268f"/>
    </style:style>
    <style:style style:name="P5" style:family="paragraph" style:parent-style-name="Table_20_Contents">
      <style:paragraph-properties fo:text-align="center" style:justify-single-word="false"/>
      <style:text-properties officeooo:rsid="0006986d" officeooo:paragraph-rsid="0006986d"/>
    </style:style>
    <style:style style:name="P6" style:family="paragraph" style:parent-style-name="Table_20_Contents">
      <style:paragraph-properties fo:text-align="center" style:justify-single-word="false"/>
      <style:text-properties officeooo:rsid="00084cb2" officeooo:paragraph-rsid="00084cb2"/>
    </style:style>
    <style:style style:name="P7" style:family="paragraph" style:parent-style-name="Table_20_Heading">
      <style:text-properties officeooo:rsid="000066a4" officeooo:paragraph-rsid="000066a4"/>
    </style:style>
    <style:style style:name="P8" style:family="paragraph" style:parent-style-name="Table_20_Heading">
      <style:paragraph-properties fo:text-align="center" style:justify-single-word="false"/>
      <style:text-properties officeooo:rsid="000066a4" officeooo:paragraph-rsid="000066a4"/>
    </style:style>
    <style:style style:name="P9" style:family="paragraph" style:parent-style-name="Heading_20_1">
      <style:paragraph-properties fo:text-align="center" style:justify-single-word="false"/>
      <style:text-properties officeooo:rsid="00056e81" officeooo:paragraph-rsid="00056e81"/>
    </style:style>
    <style:style style:name="T1" style:family="text">
      <style:text-properties style:font-name="Purisa" fo:font-size="24pt" fo:font-weight="bold" style:font-size-asian="2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officeooo:rsid="00018a2a"/>
    </style:style>
    <style:style style:name="T4" style:family="text">
      <style:text-properties officeooo:rsid="00036be3"/>
    </style:style>
    <style:style style:name="T5" style:family="text">
      <style:text-properties officeooo:rsid="000698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Questionário do Tutorial do Moodle para moderadores do ALCE</text:p>
      <text:p text:style-name="P9">Parte 1</text:p>
      <table:table table:name="ExercicioMoodleModeradores" table:style-name="ExercicioMoodleModeradores">
        <table:table-column table:style-name="ExercicioMoodleModeradores.A"/>
        <table:table-column table:style-name="ExercicioMoodleModeradores.B"/>
        <table:table-column table:style-name="ExercicioMoodleModeradores.C"/>
        <table:table-header-rows>
          <table:table-row>
            <table:table-cell table:style-name="ExercicioMoodleModeradores.A1" office:value-type="string">
              <text:p text:style-name="P8"><text:s text:c="2"/></text:p>
            </table:table-cell>
            <table:table-cell table:style-name="ExercicioMoodleModeradores.A1" office:value-type="string">
              <text:p text:style-name="Table_20_Contents"/>
            </table:table-cell>
            <table:table-cell table:style-name="ExercicioMoodleModeradores.C1" office:value-type="string">
              <text:p text:style-name="P7">Resposta</text:p>
            </table:table-cell>
          </table:table-row>
        </table:table-header-rows>
        <table:table-row>
          <table:table-cell table:style-name="ExercicioMoodleModeradores.A2" office:value-type="string" table:protected="true">
            <text:p text:style-name="P2">0</text:p>
          </table:table-cell>
          <table:table-cell table:style-name="ExercicioMoodleModeradores.A2" office:value-type="string" table:protected="true">
            <text:p text:style-name="P1"><text:span text:style-name="T4">Primeiro n</text:span>ome:</text:p>
          </table:table-cell>
          <table:table-cell table:style-name="ExercicioMoodleModeradores.C2" office:value-type="string">
            <text:p text:style-name="Table_20_Contents"/>
          </table:table-cell>
        </table:table-row>
        <table:table-row>
          <table:table-cell table:style-name="ExercicioMoodleModeradores.A2" office:value-type="string">
            <text:p text:style-name="P5">1</text:p>
          </table:table-cell>
          <table:table-cell table:style-name="ExercicioMoodleModeradores.A2" office:value-type="string">
            <text:p text:style-name="Table_20_Contents">Faça uma imagem da tela do seu perfil</text:p>
            <text:p text:style-name="Table_20_Contents">antes e depois da edição <text:span text:style-name="T5">e no espaço da resposta. Se precisar de mais linhas, pode digitá-las aqui.</text:span></text:p>
          </table:table-cell>
          <table:table-cell table:style-name="ExercicioMoodleModeradores.C2" office:value-type="string">
            <text:p text:style-name="Table_20_Contents"/>
          </table:table-cell>
        </table:table-row>
        <table:table-row>
          <table:table-cell table:style-name="ExercicioMoodleModeradores.A2" office:value-type="string">
            <text:p text:style-name="P5">2</text:p>
          </table:table-cell>
          <table:table-cell table:style-name="ExercicioMoodleModeradores.A2" office:value-type="string">
            <text:p text:style-name="P4">Pesquise o significado mitológico de ALCE (para a cultura Européia e outras) e faça uma crítica e/ou sugestão sobre o texto do quadro. Coloque links de todas as referências <text:s/>utilizadas.</text:p>
          </table:table-cell>
          <table:table-cell table:style-name="ExercicioMoodleModeradores.C2" office:value-type="string">
            <text:p text:style-name="Table_20_Contents"/>
          </table:table-cell>
        </table:table-row>
        <table:table-row>
          <table:table-cell table:style-name="ExercicioMoodleModeradores.A2" office:value-type="string">
            <text:p text:style-name="P5">3</text:p>
          </table:table-cell>
          <table:table-cell table:style-name="ExercicioMoodleModeradores.A2" office:value-type="string">
            <text:p text:style-name="Table_20_Contents">Abra o calendário e crie um evento de grupo sobre</text:p>
            <text:p text:style-name="Table_20_Contents">uma tarefa a seus cuidados, capture a tela</text:p>
            <text:p text:style-name="Table_20_Contents">e use como resposta.</text:p>
          </table:table-cell>
          <table:table-cell table:style-name="ExercicioMoodleModeradores.C2" office:value-type="string">
            <text:p text:style-name="P3"/>
          </table:table-cell>
        </table:table-row>
        <table:table-row>
          <table:table-cell table:style-name="ExercicioMoodleModeradores.A2" office:value-type="string">
            <text:p text:style-name="P6">4</text:p>
          </table:table-cell>
          <table:table-cell table:style-name="ExercicioMoodleModeradores.A2" office:value-type="string">
            <text:p text:style-name="Table_20_Contents">a) Capture a tela de uma busca no nosso glossário</text:p>
            <text:p text:style-name="Table_20_Contents">por itens da categoria Moodle.</text:p>
            <text:p text:style-name="Table_20_Contents"/>
          </table:table-cell>
          <table:table-cell table:style-name="ExercicioMoodleModeradores.C2" office:value-type="string">
            <text:p text:style-name="P3"/>
          </table:table-cell>
        </table:table-row>
        <table:table-row>
          <table:table-cell table:style-name="ExercicioMoodleModeradores.A2" office:value-type="string">
            <text:p text:style-name="P6">4</text:p>
          </table:table-cell>
          <table:table-cell table:style-name="ExercicioMoodleModeradores.A2" office:value-type="string">
            <text:p text:style-name="Table_20_Contents">b) capture a tela de uma de suas respostas no</text:p>
            <text:p text:style-name="Table_20_Contents">fórum de naaras e pajés.</text:p>
            <text:p text:style-name="Table_20_Contents"/>
          </table:table-cell>
          <table:table-cell table:style-name="ExercicioMoodleModeradores.C2" office:value-type="string">
            <text:p text:style-name="P3"/>
          </table:table-cell>
        </table:table-row>
        <table:table-row>
          <table:table-cell table:style-name="ExercicioMoodleModeradores.A2" office:value-type="string">
            <text:p text:style-name="P6">4</text:p>
          </table:table-cell>
          <table:table-cell table:style-name="ExercicioMoodleModeradores.A2" office:value-type="string">
            <text:p text:style-name="Table_20_Contents">c) crie um tópico de discussão no fórum de dúvidas</text:p>
            <text:p text:style-name="Table_20_Contents">sobre o que achou mais difícil neste tutorial. </text:p>
            <text:p text:style-name="Table_20_Contents">Capture a tela com o tópico criado para usar como</text:p>
            <text:p text:style-name="Table_20_Contents">resposta ao exercício.</text:p>
          </table:table-cell>
          <table:table-cell table:style-name="ExercicioMoodleModeradores.C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Purisa1" svg:font-family="Purisa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Purisa" svg:font-family="Puris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1" style:display-name="Heading 1" style:family="paragraph" style:parent-style-name="Heading" style:class="text"/>
    <style:style style:name="Padrão_5f_1" style:display-name="Padrão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04:41:04.611190778</meta:creation-date>
    <dc:date>2017-08-17T11:55:35.647525535</dc:date>
    <meta:editing-duration>PT4H31M4S</meta:editing-duration>
    <meta:editing-cycles>5</meta:editing-cycles>
    <meta:generator>LibreOffice/5.1.6.2$Linux_X86_64 LibreOffice_project/10m0$Build-2</meta:generator>
    <meta:document-statistic meta:table-count="1" meta:image-count="0" meta:object-count="0" meta:page-count="1" meta:paragraph-count="26" meta:word-count="160" meta:character-count="845" meta:non-whitespace-character-count="706"/>
  </office:meta>
</office:document-meta>
</file>