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ExercicioMoodleModeradores" style:family="table">
      <style:table-properties style:width="17cm" table:align="margins"/>
    </style:style>
    <style:style style:name="ExercicioMoodleModeradores.A" style:family="table-column">
      <style:table-column-properties style:column-width="0.896cm" style:rel-column-width="3454*"/>
    </style:style>
    <style:style style:name="ExercicioMoodleModeradores.B" style:family="table-column">
      <style:table-column-properties style:column-width="7.497cm" style:rel-column-width="28898*"/>
    </style:style>
    <style:style style:name="ExercicioMoodleModeradores.C" style:family="table-column">
      <style:table-column-properties style:column-width="8.608cm" style:rel-column-width="33183*"/>
    </style:style>
    <style:style style:name="ExercicioMoodleModeradores.A1" style:family="table-cell">
      <style:table-cell-properties fo:padding="0.097cm" fo:border-left="0.05pt solid #000000" fo:border-right="none" fo:border-top="0.05pt solid #000000" fo:border-bottom="0.05pt solid #000000"/>
    </style:style>
    <style:style style:name="ExercicioMoodleModeradores.C1" style:family="table-cell">
      <style:table-cell-properties fo:padding="0.097cm" fo:border="0.05pt solid #000000"/>
    </style:style>
    <style:style style:name="ExercicioMoodleModeradores.A2" style:family="table-cell">
      <style:table-cell-properties fo:padding="0.097cm" fo:border-left="0.05pt solid #000000" fo:border-right="none" fo:border-top="none" fo:border-bottom="0.05pt solid #000000"/>
    </style:style>
    <style:style style:name="ExercicioMoodleModeradores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66a4" officeooo:paragraph-rsid="000066a4"/>
    </style:style>
    <style:style style:name="P2" style:family="paragraph" style:parent-style-name="Table_20_Contents">
      <style:paragraph-properties fo:text-align="center" style:justify-single-word="false"/>
      <style:text-properties officeooo:rsid="000066a4" officeooo:paragraph-rsid="000066a4"/>
    </style:style>
    <style:style style:name="P3" style:family="paragraph" style:parent-style-name="Table_20_Contents">
      <style:text-properties officeooo:rsid="00018a2a"/>
    </style:style>
    <style:style style:name="P4" style:family="paragraph" style:parent-style-name="Table_20_Contents">
      <style:paragraph-properties fo:text-align="center" style:justify-single-word="false"/>
      <style:text-properties officeooo:rsid="0006986d" officeooo:paragraph-rsid="0006986d"/>
    </style:style>
    <style:style style:name="P5" style:family="paragraph" style:parent-style-name="Table_20_Contents">
      <style:paragraph-properties fo:text-align="center" style:justify-single-word="false"/>
      <style:text-properties officeooo:rsid="00084cb2" officeooo:paragraph-rsid="00084cb2"/>
    </style:style>
    <style:style style:name="P6" style:family="paragraph" style:parent-style-name="Table_20_Heading">
      <style:text-properties officeooo:rsid="000066a4" officeooo:paragraph-rsid="000066a4"/>
    </style:style>
    <style:style style:name="P7" style:family="paragraph" style:parent-style-name="Table_20_Heading">
      <style:paragraph-properties fo:text-align="center" style:justify-single-word="false"/>
      <style:text-properties officeooo:rsid="000066a4" officeooo:paragraph-rsid="000066a4"/>
    </style:style>
    <style:style style:name="P8" style:family="paragraph" style:parent-style-name="Heading_20_1">
      <style:paragraph-properties fo:text-align="center" style:justify-single-word="false"/>
      <style:text-properties officeooo:rsid="00056e81" officeooo:paragraph-rsid="00056e81"/>
    </style:style>
    <style:style style:name="P9" style:family="paragraph" style:parent-style-name="Table_20_Contents">
      <style:text-properties officeooo:rsid="000b0197" officeooo:paragraph-rsid="000b0197"/>
    </style:style>
    <style:style style:name="P10" style:family="paragraph" style:parent-style-name="Table_20_Contents">
      <style:text-properties officeooo:rsid="00108ffc" officeooo:paragraph-rsid="00108ffc"/>
    </style:style>
    <style:style style:name="T1" style:family="text">
      <style:text-properties officeooo:rsid="00036be3"/>
    </style:style>
    <style:style style:name="T2" style:family="text">
      <style:text-properties officeooo:rsid="00093b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estionário do Tutorial do Moodle para moderadores do ALCE</text:p>
      <text:p text:style-name="P8">Parte <text:span text:style-name="T2">2</text:span></text:p>
      <table:table table:name="ExercicioMoodleModeradores" table:style-name="ExercicioMoodleModeradores">
        <table:table-column table:style-name="ExercicioMoodleModeradores.A"/>
        <table:table-column table:style-name="ExercicioMoodleModeradores.B"/>
        <table:table-column table:style-name="ExercicioMoodleModeradores.C"/>
        <table:table-header-rows>
          <table:table-row>
            <table:table-cell table:style-name="ExercicioMoodleModeradores.A1" office:value-type="string">
              <text:p text:style-name="P7"><text:s text:c="2"/></text:p>
            </table:table-cell>
            <table:table-cell table:style-name="ExercicioMoodleModeradores.A1" office:value-type="string">
              <text:p text:style-name="Table_20_Contents"/>
            </table:table-cell>
            <table:table-cell table:style-name="ExercicioMoodleModeradores.C1" office:value-type="string">
              <text:p text:style-name="P6">Resposta</text:p>
            </table:table-cell>
          </table:table-row>
        </table:table-header-rows>
        <table:table-row>
          <table:table-cell table:style-name="ExercicioMoodleModeradores.A2" office:value-type="string" table:protected="true">
            <text:p text:style-name="P2">0</text:p>
          </table:table-cell>
          <table:table-cell table:style-name="ExercicioMoodleModeradores.A2" office:value-type="string" table:protected="true">
            <text:p text:style-name="P1"><text:span text:style-name="T1">Primeiro n</text:span>ome: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1</text:p>
          </table:table-cell>
          <table:table-cell table:style-name="ExercicioMoodleModeradores.A2" office:value-type="string">
            <text:p text:style-name="P9">Descreva a experiência de inscrever-se no curso, pensando que tipo de dificuldade uma pessoa sem prática digital pode apresentar <text:s/>para preencher o formulário.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2</text:p>
          </table:table-cell>
          <table:table-cell table:style-name="ExercicioMoodleModeradores.A2" office:value-type="string">
            <text:p text:style-name="Table_20_Contents">Leia o texto “Como obter créditos G4 no <text:s/>ALCE e nos conte quais você gostaria de obter. A maioria ainda não tem proposta concreta no ALCE, procure dar sugestões de professores e atividades que poderíamos convidar/propor.</text:p>
          </table:table-cell>
          <table:table-cell table:style-name="ExercicioMoodleModeradores.C2" office:value-type="string">
            <text:p text:style-name="Table_20_Contents"/>
          </table:table-cell>
        </table:table-row>
        <table:table-row>
          <table:table-cell table:style-name="ExercicioMoodleModeradores.A2" office:value-type="string">
            <text:p text:style-name="P4">3</text:p>
          </table:table-cell>
          <table:table-cell table:style-name="ExercicioMoodleModeradores.A2" office:value-type="string">
            <text:p text:style-name="Table_20_Contents">Faça uma solicitação fictícia de G4, usando um PDF de uma página em branco, e copie cada tela que aparecer no processo. Encaminhe todas as telas e um comentário sobre a efetividade e dificuldade do processo.</text:p>
          </table:table-cell>
          <table:table-cell table:style-name="ExercicioMoodleModeradores.C2" office:value-type="string">
            <text:p text:style-name="P3"/>
          </table:table-cell>
        </table:table-row>
        <table:table-row>
          <table:table-cell table:style-name="ExercicioMoodleModeradores.A2" office:value-type="string">
            <text:p text:style-name="P5">4</text:p>
          </table:table-cell>
          <table:table-cell table:style-name="ExercicioMoodleModeradores.A2" office:value-type="string">
            <text:p text:style-name="P10">Acesse o fórum “Quem é você?” e apresente-se. Lembre-se que, antes de ser naara (moderador), você também é alce (estudante). É bom fazer uma apresentação completa e bem informal.</text:p>
          </table:table-cell>
          <table:table-cell table:style-name="ExercicioMoodleModeradores.C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Purisa" svg:font-family="Puris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" style:display-name="Corpo do tex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49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4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3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9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0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ing_20_1" style:display-name="Heading 1" style:family="paragraph" style:parent-style-name="Heading" style:class="text"/>
    <style:style style:name="Padrão_5f_1" style:display-name="Padrão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Âncora_20_da_20_nota_20_de_20_rodapé" style:display-name="Âncora da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sem_20_preenchimento_20_nem_20_linha_5f_1" style:display-name="Objeto sem preenchimento nem linha_1" style:family="paragraph" style:parent-style-name="Padrão_5f_1" style:default-outline-level="">
      <style:paragraph-properties fo:margin-left="1cm" fo:margin-right="0.499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04:41:04.611190778</meta:creation-date>
    <dc:date>2017-08-19T09:03:38.851545811</dc:date>
    <meta:editing-duration>PT8H40M13S</meta:editing-duration>
    <meta:editing-cycles>10</meta:editing-cycles>
    <meta:generator>LibreOffice/5.1.6.2$Linux_X86_64 LibreOffice_project/10m0$Build-2</meta:generator>
    <meta:document-statistic meta:table-count="1" meta:image-count="0" meta:object-count="0" meta:page-count="1" meta:paragraph-count="14" meta:word-count="143" meta:character-count="858" meta:non-whitespace-character-count="724"/>
  </office:meta>
</office:document-meta>
</file>